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7.27292in" svg:height="9.6625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fał RC. Czech</meta:initial-creator>
    <dc:creator>Rafał RC. Czech</dc:creator>
    <meta:creation-date>2015-02-16T10:14:00Z</meta:creation-date>
    <dc:date>2015-02-16T10:14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